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etrisch" svg:font-family="Metrisch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inherit" svg:font-family="inherit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T1" style:family="text">
      <style:text-properties officeooo:rsid="0010bb4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B</text:span>iografía de D. Teodoro C. Sosa Monzón</text:p>
      <text:p text:style-name="P1">D. Teodoro Claret Sosa Monzón, nació el 24 de octubre de 1975 en el barrio galdense de La Montaña, aunque su residencia actual está en Cañada Honda.</text:p>
      <text:p text:style-name="P1"/>
      <text:p text:style-name="P1">Formación Académica: Es Ingeniero Técnico de Obras Públicas en la especialidad de Construcciones Civiles por la Universidad de Las Palmas de Gran Canaria y Graduado en Ingeniería Civil, por la Universidad Católica San Antonio de Murcia.</text:p>
      <text:p text:style-name="P1"/>
      <text:p text:style-name="P1">Trayectoria Laboral: En su trayectoria profesional ha sido Jefe de Obras en las Empresas Constructoras “Ginés Navarro”, “ACS” y “Probisa” <text:s/>desde 1997 y Jefe de Grupo de la Empresa Constructora “Joca”, de ámbito nacional desde 2004.</text:p>
      <text:p text:style-name="P1"/>
      <text:p text:style-name="P1">Trayectoria Política: Es miembro fundador del partido político Bloque Nacionalista Rural (BNR) en Gáldar. En el año 2003 concurre a las Elecciones Municipales, siendo elegido por primera vez concejal del Ayuntamiento de Gáldar y ostentando la delegación de</text:p>
      <text:p text:style-name="P1">Urbanismo, Vías y Obras del Excmo. Ayuntamiento de Gáldar.</text:p>
      <text:p text:style-name="P1"/>
      <text:p text:style-name="P1">En 2007 encabeza por primera vez la lista electoral del BNR-NC en las Elecciones Municipales y es proclamado alcalde, ostentando además de la Alcaldía de Gáldar las áreas de Seguridad Ciudadana, Transporte y Tráfico.</text:p>
      <text:p text:style-name="P1"/>
      <text:p text:style-name="P1">En la actualidad continúa siendo alcalde de Gáldar, donde ha sido elegido en cinco procesos electorales. Tres de ellos, los de 2015, 2019 y 2023 con mayoría absoluta. En las elecciones municipales de mayo de 2023 obtuvo 19 concejales de 21 posibles en la corporación municipal con el 78,84% de los votos, el porcentaje de apoyo más amplio de todo el Estado en ciudades de más de 20.000 habitantes.</text:p>
      <text:p text:style-name="P1"/>
      <text:p text:style-name="P1">En el año 2015 fue presidente de la Mancomunidad de Ayuntamientos del Norte de Gran Canaria, de la que actualmente es vicepresidente segundo.</text:p>
      <text:p text:style-name="P1"/>
      <text:p text:style-name="P1">En el Cabildo de Gran Canaria ha sido elegido consejero en el mandato 2011-2015, formando parte del grupo político de Nueva Canarias en la oposición. En el mandato 2019-2023 fue elegido nuevamente consejero, ostentando la consejería de Presidencia.</text:p>
      <text:p text:style-name="P1">En la actualidad es Vicepresidente segundo del Cabildo de Gran Canaria y consejero de Presidencia y Movilidad Sostenible.</text:p>
      <text:p text:style-name="P1"/>
      <text:p text:style-name="P1">Email: alcaldia@galdar.es</text:p>
      <text:p text:style-name="P1"/>
      <text:p text:style-name="P1">Twitter: @teososam</text:p>
      <text:p text:style-name="P1"/>
      <text:p text:style-name="P1">Instagram: @teososam</text:p>
      <text:p text:style-name="P1"/>
      <text:p text:style-name="P1">Facebook: fb.com/teososam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etrisch" svg:font-family="Metrisch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inherit" svg:font-family="inheri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1" style:font-family-complex="'Lucida Sans'" style:font-family-generic-complex="system" style:font-pitch-complex="variable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7-16T12:36:00.919000000</meta:creation-date>
    <dc:date>2023-07-16T12:37:10.932000000</dc:date>
    <meta:editing-duration>PT1M10S</meta:editing-duration>
    <meta:editing-cycles>1</meta:editing-cycles>
    <meta:document-statistic meta:table-count="0" meta:image-count="0" meta:object-count="0" meta:page-count="1" meta:paragraph-count="15" meta:word-count="343" meta:character-count="2178" meta:non-whitespace-character-count="1849"/>
    <meta:generator>LibreOffice/7.5.4.2$Windows_X86_64 LibreOffice_project/36ccfdc35048b057fd9854c757a8b67ec53977b6</meta:generator>
  </office:meta>
</office:document-meta>
</file>